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cell-protect="protected" style:print-content="true"/>
    </style:style>
    <style:style style:name="ce4" style:family="table-cell" style:parent-style-name="Default">
      <style:table-cell-properties fo:background-color="#ffff00" style:cell-protect="none" style:print-content="true"/>
    </style:style>
    <style:style style:name="ce5" style:family="table-cell" style:parent-style-name="Default" style:data-style-name="N4">
      <style:table-cell-properties style:cell-protect="protected" style:print-content="true"/>
    </style:style>
    <style:style style:name="ce6" style:family="table-cell" style:parent-style-name="Default" style:data-style-name="N4">
      <style:table-cell-properties fo:background-color="#ffff00"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/>
      <style:text-properties fo:color="#ff3333" style:font-relief="embossed"/>
    </style:style>
  </office:automatic-styles>
  <office:body>
    <office:spreadsheet>
      <table:table table:name="Tabelle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ssenbestan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00-er Note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C4]*100" office:value-type="float" office:value="400" calcext:value-type="float">
            <text:p>40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00-er Note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[.C5]*100" office:value-type="float" office:value="200" calcext:value-type="float">
            <text:p>20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 Fr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C6]*5" office:value-type="float" office:value="20" calcext:value-type="float">
            <text:p>2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0 Rp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formula="of:=[.C7]*0.5" office:value-type="float" office:value="3" calcext:value-type="float">
            <text:p>3.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usgaben /Quittung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Kaffee</text:p>
          </table:table-cell>
          <table:covered-table-cell table:style-name="ce3"/>
          <table:table-cell table:style-name="ce6" office:value-type="float" office:value="45" calcext:value-type="float">
            <text:p>45.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iverses</text:p>
          </table:table-cell>
          <table:covered-table-cell table:style-name="ce3"/>
          <table:table-cell table:style-name="ce6" office:value-type="float" office:value="32" calcext:value-type="float">
            <text:p>32.00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/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/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/>
          <table:table-cell table:number-columns-repeated="1020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/>
          <table:table-cell table:style-name="ce5" table:formula="of:=SUM([.D4:.D7])+SUM([.D10:.D15])" office:value-type="float" office:value="700" calcext:value-type="float">
            <text:p>700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nzahl Teilnehmer</text:p>
          </table:table-cell>
          <table:table-cell/>
          <table:table-cell table:style-name="ce7" table:formula="of:=[.D16]/10" office:value-type="float" office:value="70" calcext:value-type="float">
            <text:p>70</text:p>
          </table:table-cell>
          <table:table-cell table:style-name="ce8" table:formula="of:=IF([.D19]-INT([.D19])&lt;&gt;0;&quot;Fehler&quot;;&quot;&quot;)">
            <text:p/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0.00.0000</text:date>, <text:time style:data-style-name="N2" text:time-value="0000-00-00T00:00:01.5040663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2:22:08.061000000</meta:creation-date>
    <dc:date>2013-09-07T14:47:03.091000000</dc:date>
    <meta:editing-duration>P0D</meta:editing-duration>
    <meta:editing-cycles>3</meta:editing-cycles>
    <meta:generator>LibreOffice/4.1.0.4$Windows_x86 LibreOffice_project/89ea49ddacd9aa532507cbf852f2bb22b1ace28</meta:generator>
    <meta:document-statistic meta:table-count="1" meta:cell-count="23" meta:object-count="0"/>
  </office:meta>
</office:document-meta>
</file>